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7fff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6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7f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color="#ff0000" fo:font-size="13pt" style:font-size-asian="13pt" style:font-size-complex="13pt"/>
    </style:style>
    <style:style style:name="T10" style:family="text">
      <style:text-properties fo:color="#000000"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Tahoma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style:font-name="Tahoma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weight-asian="bold" style:font-weight-complex="bold" style:font-style-asian="normal" style:font-style-complex="normal" fo:color="#ff0000"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number-columns-repeated="4" table:default-cell-style-name="ce7"/>
        <table:table-column table:style-name="co2" table:default-cell-style-name="ce12"/>
        <table:table-column table:style-name="co2" table:default-cell-style-name="ce16"/>
        <table:table-row table:style-name="ro2">
          <table:table-cell table:style-name="ce1" office:value-type="string" calcext:value-type="string">
            <text:p><text:span text:style-name="T1">                                 </text:span><text:span text:style-name="T2"> ООО «Стандарт РТИ»       </text:span><text:span text:style-name="T3">     </text:span><text:span text:style-name="T4"> </text:span></text:p>
          </table:table-cell>
          <table:table-cell table:style-name="ce1" table:number-columns-repeated="4"/>
          <table:table-cell table:style-name="ce9"/>
          <table:table-cell table:style-name="ce13"/>
        </table:table-row>
        <table:table-row table:style-name="ro2">
          <table:table-cell table:style-name="ce1" office:value-type="string" calcext:value-type="string">
            <text:p><text:span text:style-name="T1">                             </text:span><text:span text:style-name="T5">    г.Симферополь,  ул.Шалфейная 1         </text:span><text:span text:style-name="T4"> </text:span></text:p>
          </table:table-cell>
          <table:table-cell table:style-name="ce1" table:number-columns-repeated="4"/>
          <table:table-cell table:style-name="ce9"/>
          <table:table-cell table:style-name="ce13"/>
        </table:table-row>
        <table:table-row table:style-name="ro2">
          <table:table-cell table:style-name="ce2" office:value-type="string" calcext:value-type="string">
            <text:p><text:s text:c="9"/>Тел.+7978-711-88-98, <text:s/>+7978-877-81-82 <text:s text:c="5"/>факс:(3652)51-55-44</text:p>
          </table:table-cell>
          <table:table-cell table:style-name="ce1" table:number-columns-repeated="4"/>
          <table:table-cell table:style-name="ce9"/>
          <table:table-cell table:style-name="ce13"/>
        </table:table-row>
        <table:table-row table:style-name="ro2">
          <table:table-cell table:style-name="ce3" office:value-type="string" calcext:value-type="string">
            <text:p><text:span text:style-name="T6"><text:a xlink:href="http://www.standart-rti.ru/" xlink:type="simple">               E-mail: standart_rti@bk.ru  Сайт: www.standart-rti.ru</text:a></text:span></text:p>
          </table:table-cell>
          <table:table-cell table:style-name="ce1" table:number-columns-repeated="4"/>
          <table:table-cell table:style-name="ce9"/>
          <table:table-cell table:style-name="ce13"/>
        </table:table-row>
        <table:table-row table:style-name="ro2">
          <table:table-cell table:style-name="ce1" office:value-type="string" calcext:value-type="string">
            <text:p><text:span text:style-name="T1">               </text:span><text:span text:style-name="T7"> </text:span><text:span text:style-name="T8"> </text:span><text:span text:style-name="T9">  Уважаемые покупатели, цену и наличие товара</text:span></text:p>
          </table:table-cell>
          <table:table-cell table:style-name="ce1" table:number-columns-repeated="4"/>
          <table:table-cell table:style-name="ce9"/>
          <table:table-cell table:style-name="ce13"/>
        </table:table-row>
        <table:table-row table:style-name="ro3">
          <table:table-cell table:style-name="ce4" office:value-type="string" calcext:value-type="string">
            <text:p><text:span text:style-name="T10">                             </text:span><text:span text:style-name="T11"> </text:span><text:span text:style-name="T12"> уточняйте у менеджеров</text:span></text:p>
          </table:table-cell>
          <table:table-cell table:style-name="ce8"/>
          <table:table-cell table:style-name="ce1" table:number-columns-repeated="3"/>
          <table:table-cell table:style-name="ce9"/>
          <table:table-cell table:style-name="ce13"/>
        </table:table-row>
        <table:table-row table:style-name="ro4">
          <table:table-cell table:style-name="ce5" office:value-type="string" calcext:value-type="string" table:number-columns-spanned="5" table:number-rows-spanned="1">
            <text:p>Пластина вакуумная ТУ 38.105.116-81</text:p>
          </table:table-cell>
          <table:covered-table-cell table:number-columns-repeated="4" table:style-name="ce5"/>
          <table:table-cell table:style-name="ce10" office:value-type="string" calcext:value-type="string">
            <text:p>Ед.</text:p>
          </table:table-cell>
          <table:table-cell table:style-name="ce14" office:value-type="string" calcext:value-type="string">
            <text:p>Цена с НДС</text:p>
          </table:table-cell>
        </table:table-row>
        <table:table-row table:style-name="ro5">
          <table:table-cell table:style-name="ce6" office:value-type="string" calcext:value-type="string" table:number-columns-spanned="5" table:number-rows-spanned="1">
            <text:p>Пластина вакуумная 1 мм ТУ 38.105.116-81 г.Саранск</text:p>
          </table:table-cell>
          <table:covered-table-cell table:number-columns-repeated="4" table:style-name="ce6"/>
          <table:table-cell table:style-name="ce11" office:value-type="string" calcext:value-type="string">
            <text:p>кг</text:p>
          </table:table-cell>
          <table:table-cell table:style-name="ce15" office:value-type="float" office:value="833.602" calcext:value-type="float">
            <text:p>833,6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2 мм ТУ 38.105.116-81 г.Тула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79.852" calcext:value-type="float">
            <text:p>579,8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2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607.278" calcext:value-type="float">
            <text:p>607,28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3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370.048" calcext:value-type="float">
            <text:p>370,0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3 мм ТУ 38.105.116-81 г.Тула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79.852" calcext:value-type="float">
            <text:p>579,8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3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50.942" calcext:value-type="float">
            <text:p>550,94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4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437.78" calcext:value-type="float">
            <text:p>437,78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4 мм ТУ 38.105.116-81 г.Тула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79.852" calcext:value-type="float">
            <text:p>579,8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4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488.166" calcext:value-type="float">
            <text:p>488,17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5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606.284" calcext:value-type="float">
            <text:p>606,28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5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464.212" calcext:value-type="float">
            <text:p>464,2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5 мм ТУ 38.105.116-81 г.Тула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79.852" calcext:value-type="float">
            <text:p>579,8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6 мм ТУ 38.105.116-81 г.Тула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579.852" calcext:value-type="float">
            <text:p>579,85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6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482.384" calcext:value-type="float">
            <text:p>482,38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8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976.332" calcext:value-type="float">
            <text:p>976,33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8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438.606" calcext:value-type="float">
            <text:p>438,61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10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1212.568" calcext:value-type="float">
            <text:p>1212,57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10 мм ТУ 38.105.116-81 г.Саранск</text:p>
          </table:table-cell>
          <table:covered-table-cell table:number-columns-repeated="4"/>
          <table:table-cell office:value-type="string" calcext:value-type="string">
            <text:p>кг</text:p>
          </table:table-cell>
          <table:table-cell office:value-type="float" office:value="408.534" calcext:value-type="float">
            <text:p>408,53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Пластина вакуумная 12 мм (500х500 мм) ТУ 38.105.116-81</text:p>
          </table:table-cell>
          <table:covered-table-cell table:number-columns-repeated="4"/>
          <table:table-cell office:value-type="string" calcext:value-type="string">
            <text:p>шт</text:p>
          </table:table-cell>
          <table:table-cell office:value-type="float" office:value="1346.38" calcext:value-type="float">
            <text:p>1346,3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.00.0000</text:date>, <text:time style:data-style-name="N2" text:time-value="15:33:43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8S</meta:editing-duration>
    <meta:editing-cycles>3</meta:editing-cycles>
    <meta:generator>LibreOffice/5.3.0.3$Windows_x86 LibreOffice_project/7074905676c47b82bbcfbea1aeefc84afe1c50e1</meta:generator>
    <dc:date>2017-11-20T15:34:47.75000000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